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seoSans" svg:font-family="MuseoSans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4d4d4a" style:font-name="MuseoSans" fo:font-size="8.89999961853027pt" fo:letter-spacing="normal" fo:font-style="normal" fo:font-weight="normal"/>
    </style:style>
    <style:style style:name="T1" style:family="text">
      <style:text-properties fo:font-variant="normal" fo:text-transform="none" fo:color="#4d4d4a" style:font-name="MuseoSans" fo:font-size="8.89999961853027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ince January 29, 2024, the Lycée has been ERASMUS+ accredited. The application that the steering committee put together between June and October 2023, following a great deal of thought and drafting, has been accepted and commits the school to a mobility program for the next 3 years.</text:p>
      <text:p text:style-name="Standard">The project defines 3 major objectives for the Lycée Blaise Pascal:</text:p>
      <text:p text:style-name="Standard"/>
      <text:p text:style-name="Standard">1- Training staff in Europe</text:p>
      <text:p text:style-name="Standard">2- Building a network of European educational and professional partners</text:p>
      <text:p text:style-name="Standard">3- Cultural, academic and professional immersion for students and supervisory staff.</text:p>
      <text:p text:style-name="Standard"/>
      <text:p text:style-name="P1">So the work has only just begun:</text:p>
      <text:p text:style-name="P1">- finding partners: companies in the maintenance or public works sectors, schools or training centers</text:p>
      <text:p text:style-name="P1">- defining the types of mobility: staff mobility, learner mobility, exchanges of practices, company or school immersion, English language training in particular.... The field of possibilities is vast!</text:p>
      <text:p text:style-name="P1">There's so much to build on, in line with the following European quality standards:</text:p>
      <text:p text:style-name="P1">- inclusion and diversity,</text:p>
      <text:p text:style-name="P1">- sustainability and the environment,</text:p>
      <text:p text:style-name="P1">- digital education (virtual and hybrid mobility)</text:p>
      <text:p text:style-name="P1"/>
      <text:p text:style-name="P1">In parallel with this accreditation, the school obtained 4 Erasmus grants from a consortium of the GIP FCIP of the Poitiers academy, to pave the way for mobility.</text:p>
      <text:p text:style-name="P1">As a result, 4 members of the steering group (2 teachers of English and machine operation, the administrator and the deputy principal) spent a week in Tenerife, following a training course in English on "Well-being at work". This enabled them to start making contacts with other participants</text:p>
      <text:p text:style-name="P1">(Polish, Italian, German) with a view to building future partnerships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seoSans" svg:font-family="MuseoSans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17T18:13:01</meta:creation-date>
    <meta:document-statistic meta:table-count="0" meta:image-count="0" meta:object-count="0" meta:page-count="1" meta:paragraph-count="15" meta:word-count="249" meta:character-count="1584"/>
    <dc:date>2024-05-17T18:16:57</dc:date>
    <meta:editing-duration>PT3M56S</meta:editing-duration>
    <meta:editing-cycles>1</meta:editing-cycles>
    <meta:generator>OpenOffice/4.1.1$Unix OpenOffice.org_project/411m6$Build-9775</meta:generator>
  </office:meta>
</office:document-meta>
</file>