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4.654cm" fo:margin-left="-0.026cm" table:align="left" style:writing-mode="lr-tb"/>
    </style:style>
    <style:style style:name="Tableau1.A" style:family="table-column">
      <style:table-column-properties style:column-width="14.654cm"/>
    </style:style>
    <style:style style:name="Tableau1.1" style:family="table-row">
      <style:table-row-properties fo:keep-together="auto"/>
    </style:style>
    <style:style style:name="Tableau1.A1" style:family="table-cell">
      <style:table-cell-properties style:vertical-align="middle" fo:padding="0.026cm" fo:border="none"/>
    </style:style>
    <style:style style:name="Tableau2" style:family="table">
      <style:table-properties style:width="18.249cm" fo:margin-left="-0.191cm" table:align="left" style:writing-mode="lr-tb"/>
    </style:style>
    <style:style style:name="Tableau2.A" style:family="table-column">
      <style:table-column-properties style:column-width="3.648cm"/>
    </style:style>
    <style:style style:name="Tableau2.B" style:family="table-column">
      <style:table-column-properties style:column-width="4.865cm"/>
    </style:style>
    <style:style style:name="Tableau2.D" style:family="table-column">
      <style:table-column-properties style:column-width="4.872cm"/>
    </style:style>
    <style:style style:name="Tableau2.1" style:family="table-row">
      <style:table-row-properties style:min-row-height="0.187cm" fo:keep-together="auto"/>
    </style:style>
    <style:style style:name="Tableau2.A1" style:family="table-cell">
      <style:table-cell-properties fo:padding-left="0.191cm" fo:padding-right="0.191cm" fo:padding-top="0cm" fo:padding-bottom="0cm" fo:border-left="none" fo:border-right="0.5pt solid #00000a" fo:border-top="none" fo:border-bottom="0.5pt solid #00000a"/>
    </style:style>
    <style:style style:name="Tableau2.B1" style:family="table-cell">
      <style:table-cell-properties style:vertical-align="middle" fo:background-color="#bfbfbf" fo:padding-left="0.191cm" fo:padding-right="0.191cm" fo:padding-top="0cm" fo:padding-bottom="0cm" fo:border="0.5pt solid #00000a">
        <style:background-image/>
      </style:table-cell-properties>
    </style:style>
    <style:style style:name="Tableau2.A2" style:family="table-cell">
      <style:table-cell-properties fo:padding-left="0.191cm" fo:padding-right="0.191cm" fo:padding-top="0cm" fo:padding-bottom="0cm" fo:border="0.5pt solid #00000a"/>
    </style:style>
    <style:style style:name="Tableau2.B2" style:family="table-cell">
      <style:table-cell-properties fo:padding-left="0.191cm" fo:padding-right="0.191cm" fo:padding-top="0cm" fo:padding-bottom="0cm" fo:border="0.5pt solid #00000a"/>
    </style:style>
    <style:style style:name="Tableau2.C2" style:family="table-cell">
      <style:table-cell-properties fo:padding-left="0.191cm" fo:padding-right="0.191cm" fo:padding-top="0cm" fo:padding-bottom="0cm" fo:border="0.5pt solid #00000a"/>
    </style:style>
    <style:style style:name="Tableau2.D2" style:family="table-cell">
      <style:table-cell-properties fo:padding="0.191cm" fo:border="0.5pt solid #00000a"/>
    </style:style>
    <style:style style:name="Tableau2.A3" style:family="table-cell">
      <style:table-cell-properties fo:padding-left="0.191cm" fo:padding-right="0.191cm" fo:padding-top="0cm" fo:padding-bottom="0cm" fo:border="0.5pt solid #00000a"/>
    </style:style>
    <style:style style:name="Tableau2.B3" style:family="table-cell">
      <style:table-cell-properties fo:padding-left="0.191cm" fo:padding-right="0.191cm" fo:padding-top="0cm" fo:padding-bottom="0cm" fo:border="0.5pt solid #00000a"/>
    </style:style>
    <style:style style:name="Tableau2.C3" style:family="table-cell">
      <style:table-cell-properties fo:padding-left="0.191cm" fo:padding-right="0.191cm" fo:padding-top="0cm" fo:padding-bottom="0cm" fo:border="0.5pt solid #00000a"/>
    </style:style>
    <style:style style:name="Tableau2.D3" style:family="table-cell">
      <style:table-cell-properties fo:padding="0.191cm" fo:border-left="0.5pt solid #00000a" fo:border-right="0.5pt solid #00000a" fo:border-top="none" fo:border-bottom="0.5pt solid #00000a"/>
    </style:style>
    <style:style style:name="Tableau2.A4" style:family="table-cell">
      <style:table-cell-properties fo:padding-left="0.191cm" fo:padding-right="0.191cm" fo:padding-top="0cm" fo:padding-bottom="0cm" fo:border="0.5pt solid #00000a"/>
    </style:style>
    <style:style style:name="Tableau2.B4" style:family="table-cell">
      <style:table-cell-properties fo:padding-left="0.191cm" fo:padding-right="0.191cm" fo:padding-top="0cm" fo:padding-bottom="0cm" fo:border="0.5pt solid #00000a"/>
    </style:style>
    <style:style style:name="Tableau2.C4" style:family="table-cell">
      <style:table-cell-properties fo:padding-left="0.191cm" fo:padding-right="0.191cm" fo:padding-top="0cm" fo:padding-bottom="0cm" fo:border="0.5pt solid #00000a"/>
    </style:style>
    <style:style style:name="Tableau2.D4" style:family="table-cell">
      <style:table-cell-properties fo:padding="0.191cm" fo:border-left="0.5pt solid #00000a" fo:border-right="0.5pt solid #00000a" fo:border-top="none" fo:border-bottom="0.5pt solid #00000a"/>
    </style:style>
    <style:style style:name="Tableau2.A5" style:family="table-cell">
      <style:table-cell-properties fo:padding-left="0.191cm" fo:padding-right="0.191cm" fo:padding-top="0cm" fo:padding-bottom="0cm" fo:border="0.5pt solid #00000a"/>
    </style:style>
    <style:style style:name="Tableau2.B5" style:family="table-cell">
      <style:table-cell-properties fo:padding-left="0.191cm" fo:padding-right="0.191cm" fo:padding-top="0cm" fo:padding-bottom="0cm" fo:border="0.5pt solid #00000a"/>
    </style:style>
    <style:style style:name="Tableau2.C5" style:family="table-cell">
      <style:table-cell-properties fo:padding-left="0.191cm" fo:padding-right="0.191cm" fo:padding-top="0cm" fo:padding-bottom="0cm" fo:border="0.5pt solid #00000a"/>
    </style:style>
    <style:style style:name="Tableau2.D5" style:family="table-cell">
      <style:table-cell-properties fo:padding="0.191cm" fo:border-left="0.5pt solid #00000a" fo:border-right="0.5pt solid #00000a" fo:border-top="none" fo:border-bottom="0.5pt solid #00000a"/>
    </style:style>
    <style:style style:name="Tableau2.A6" style:family="table-cell">
      <style:table-cell-properties fo:padding-left="0.191cm" fo:padding-right="0.191cm" fo:padding-top="0cm" fo:padding-bottom="0cm" fo:border="0.5pt solid #00000a"/>
    </style:style>
    <style:style style:name="Tableau2.B6" style:family="table-cell">
      <style:table-cell-properties fo:padding-left="0.191cm" fo:padding-right="0.191cm" fo:padding-top="0cm" fo:padding-bottom="0cm" fo:border="0.5pt solid #00000a"/>
    </style:style>
    <style:style style:name="Tableau2.C6" style:family="table-cell">
      <style:table-cell-properties fo:padding-left="0.191cm" fo:padding-right="0.191cm" fo:padding-top="0cm" fo:padding-bottom="0cm" fo:border="0.5pt solid #00000a"/>
    </style:style>
    <style:style style:name="Tableau2.D6" style:family="table-cell">
      <style:table-cell-properties fo:padding="0.191cm" fo:border-left="0.5pt solid #00000a" fo:border-right="0.5pt solid #00000a" fo:border-top="none" fo:border-bottom="0.5pt solid #00000a"/>
    </style:style>
    <style:style style:name="Tableau2.A7" style:family="table-cell">
      <style:table-cell-properties fo:padding-left="0.191cm" fo:padding-right="0.191cm" fo:padding-top="0cm" fo:padding-bottom="0cm" fo:border="0.5pt solid #00000a"/>
    </style:style>
    <style:style style:name="Tableau2.B7" style:family="table-cell">
      <style:table-cell-properties fo:padding-left="0.191cm" fo:padding-right="0.191cm" fo:padding-top="0cm" fo:padding-bottom="0cm" fo:border="0.5pt solid #00000a"/>
    </style:style>
    <style:style style:name="Tableau2.C7" style:family="table-cell">
      <style:table-cell-properties fo:padding-left="0.191cm" fo:padding-right="0.191cm" fo:padding-top="0cm" fo:padding-bottom="0cm" fo:border="0.5pt solid #00000a"/>
    </style:style>
    <style:style style:name="Tableau2.D7" style:family="table-cell">
      <style:table-cell-properties fo:padding="0.191cm" fo:border-left="0.5pt solid #00000a" fo:border-right="0.5pt solid #00000a" fo:border-top="none" fo:border-bottom="0.5pt solid #00000a"/>
    </style:style>
    <style:style style:name="Tableau2.A8" style:family="table-cell">
      <style:table-cell-properties fo:padding-left="0.191cm" fo:padding-right="0.191cm" fo:padding-top="0cm" fo:padding-bottom="0cm" fo:border="0.5pt solid #00000a"/>
    </style:style>
    <style:style style:name="Tableau2.B8" style:family="table-cell">
      <style:table-cell-properties fo:padding-left="0.191cm" fo:padding-right="0.191cm" fo:padding-top="0cm" fo:padding-bottom="0cm" fo:border="0.5pt solid #00000a"/>
    </style:style>
    <style:style style:name="Tableau2.C8" style:family="table-cell">
      <style:table-cell-properties style:vertical-align="middle" fo:padding-left="0.191cm" fo:padding-right="0.191cm" fo:padding-top="0cm" fo:padding-bottom="0cm" fo:border="0.5pt solid #00000a"/>
    </style:style>
    <style:style style:name="Tableau2.D8" style:family="table-cell">
      <style:table-cell-properties style:vertical-align="middle" fo:padding="0.191cm" fo:border-left="0.5pt solid #00000a" fo:border-right="0.5pt solid #00000a" fo:border-top="none" fo:border-bottom="0.5pt solid #00000a"/>
    </style:style>
    <style:style style:name="Tableau2.A9" style:family="table-cell">
      <style:table-cell-properties fo:padding-left="0.191cm" fo:padding-right="0.191cm" fo:padding-top="0cm" fo:padding-bottom="0cm" fo:border="0.5pt solid #00000a"/>
    </style:style>
    <style:style style:name="Tableau2.B9" style:family="table-cell">
      <style:table-cell-properties fo:padding-left="0.191cm" fo:padding-right="0.191cm" fo:padding-top="0cm" fo:padding-bottom="0cm" fo:border="0.5pt solid #00000a"/>
    </style:style>
    <style:style style:name="Tableau2.C9" style:family="table-cell">
      <style:table-cell-properties style:vertical-align="middle" fo:padding-left="0.191cm" fo:padding-right="0.191cm" fo:padding-top="0cm" fo:padding-bottom="0cm" fo:border="0.5pt solid #00000a"/>
    </style:style>
    <style:style style:name="Tableau2.D9" style:family="table-cell">
      <style:table-cell-properties style:vertical-align="middle" fo:padding="0.191cm" fo:border-left="0.5pt solid #00000a" fo:border-right="0.5pt solid #00000a" fo:border-top="none" fo:border-bottom="0.5pt solid #00000a"/>
    </style:style>
    <style:style style:name="Tableau2.A10" style:family="table-cell">
      <style:table-cell-properties fo:padding-left="0.191cm" fo:padding-right="0.191cm" fo:padding-top="0cm" fo:padding-bottom="0cm" fo:border="0.5pt solid #00000a"/>
    </style:style>
    <style:style style:name="Tableau2.B10" style:family="table-cell">
      <style:table-cell-properties fo:padding-left="0.191cm" fo:padding-right="0.191cm" fo:padding-top="0cm" fo:padding-bottom="0cm" fo:border="0.5pt solid #00000a"/>
    </style:style>
    <style:style style:name="Tableau2.C10" style:family="table-cell">
      <style:table-cell-properties fo:padding-left="0.191cm" fo:padding-right="0.191cm" fo:padding-top="0cm" fo:padding-bottom="0cm" fo:border="0.5pt solid #00000a"/>
    </style:style>
    <style:style style:name="Tableau2.D10" style:family="table-cell">
      <style:table-cell-properties fo:padding="0.191cm" fo:border-left="0.5pt solid #00000a" fo:border-right="0.5pt solid #00000a" fo:border-top="none" fo:border-bottom="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loext:graphic-properties draw:fill="solid" draw:fill-color="#ffffff" draw:opacity="100%"/>
      <style:paragraph-properties fo:text-align="justify" style:justify-single-word="false" fo:background-color="#ffffff"/>
      <style:text-properties fo:font-size="10pt" style:font-size-asian="10pt"/>
    </style:style>
    <style:style style:name="P4" style:family="paragraph" style:parent-style-name="Standard">
      <loext:graphic-properties draw:fill="solid" draw:fill-color="#bfbfbf" draw:opacity="100%"/>
      <style:paragraph-properties fo:text-align="justify" style:justify-single-word="false" fo:background-color="#bfbfbf"/>
      <style:text-properties fo:font-size="10pt" style:font-size-asian="10pt"/>
    </style:style>
    <style:style style:name="P5" style:family="paragraph" style:parent-style-name="Standard">
      <style:paragraph-properties fo:text-align="justify" style:justify-single-word="false"/>
      <style:text-properties fo:font-size="10pt" officeooo:paragraph-rsid="0016601e" style:font-size-asian="10pt"/>
    </style:style>
    <style:style style:name="P6" style:family="paragraph" style:parent-style-name="Standard">
      <style:paragraph-properties fo:text-align="center" style:justify-single-word="false"/>
      <style:text-properties fo:font-size="10pt" style:font-size-asian="10pt" style:language-asian="en" style:country-asian="US"/>
    </style:style>
    <style:style style:name="P7" style:family="paragraph" style:parent-style-name="Standard">
      <style:paragraph-properties fo:text-align="center" style:justify-single-word="false"/>
      <style:text-properties fo:font-size="10pt" officeooo:paragraph-rsid="00199652" style:font-size-asian="10pt" style:language-asian="en" style:country-asian="US"/>
    </style:style>
    <style:style style:name="P8" style:family="paragraph" style:parent-style-name="Standard">
      <style:paragraph-properties fo:text-align="justify" style:justify-single-word="false"/>
      <style:text-properties fo:font-size="10pt" style:font-size-asian="10pt" style:language-asian="en" style:country-asian="US"/>
    </style:style>
    <style:style style:name="P9" style:family="paragraph" style:parent-style-name="Standard">
      <style:paragraph-properties fo:text-align="justify" style:justify-single-word="false"/>
      <style:text-properties fo:font-size="10pt" officeooo:paragraph-rsid="001389b1" style:font-size-asian="10pt" style:language-asian="en" style:country-asian="US"/>
    </style:style>
    <style:style style:name="P10" style:family="paragraph" style:parent-style-name="Standard">
      <style:paragraph-properties fo:text-align="justify" style:justify-single-word="false"/>
      <style:text-properties fo:font-size="10pt" officeooo:paragraph-rsid="00199652" style:font-size-asian="10pt" style:language-asian="en" style:country-asian="US"/>
    </style:style>
    <style:style style:name="P11" style:family="paragraph" style:parent-style-name="Standard">
      <style:paragraph-properties fo:text-align="start" style:justify-single-word="false"/>
      <style:text-properties fo:font-size="10pt" officeooo:paragraph-rsid="000f0c38" style:font-size-asian="10pt" style:language-asian="en" style:country-asian="US"/>
    </style:style>
    <style:style style:name="P12" style:family="paragraph" style:parent-style-name="Standard">
      <style:paragraph-properties fo:text-align="start" style:justify-single-word="false"/>
      <style:text-properties fo:font-size="10pt" officeooo:paragraph-rsid="00199652" style:font-size-asian="10pt" style:language-asian="en" style:country-asian="US"/>
    </style:style>
    <style:style style:name="P13" style:family="paragraph" style:parent-style-name="Standard">
      <style:paragraph-properties fo:text-align="center" style:justify-single-word="false"/>
      <style:text-properties fo:font-size="10pt" officeooo:rsid="000f0c38" officeooo:paragraph-rsid="000f0c38" style:font-size-asian="10pt" style:language-asian="en" style:country-asian="US"/>
    </style:style>
    <style:style style:name="P14" style:family="paragraph" style:parent-style-name="Standard">
      <style:paragraph-properties fo:text-align="center" style:justify-single-word="false"/>
      <style:text-properties fo:font-size="10pt" officeooo:rsid="0016601e" officeooo:paragraph-rsid="0016601e" style:font-size-asian="10pt" style:language-asian="en" style:country-asian="US"/>
    </style:style>
    <style:style style:name="P15" style:family="paragraph" style:parent-style-name="Standard">
      <style:paragraph-properties fo:text-align="center" style:justify-single-word="false"/>
      <style:text-properties fo:font-size="10pt" officeooo:rsid="00199652" officeooo:paragraph-rsid="00199652" style:font-size-asian="10pt" style:language-asian="en" style:country-asian="US"/>
    </style:style>
    <style:style style:name="P16" style:family="paragraph" style:parent-style-name="Standard">
      <style:paragraph-properties fo:text-align="center" style:justify-single-word="false"/>
      <style:text-properties fo:font-size="10pt" style:font-size-asian="10pt" style:font-name-complex="Calibri2" style:font-size-complex="12pt"/>
    </style:style>
    <style:style style:name="P17" style:family="paragraph" style:parent-style-name="Standard">
      <style:paragraph-properties fo:text-align="justify" style:justify-single-word="false"/>
      <style:text-properties fo:font-size="10pt" officeooo:rsid="00164cc0" officeooo:paragraph-rsid="00164cc0" style:font-size-asian="10pt"/>
    </style:style>
    <style:style style:name="P18" style:family="paragraph" style:parent-style-name="Standard">
      <style:text-properties fo:font-size="10pt" fo:font-weight="bold" style:font-size-asian="10pt" style:font-weight-asian="bold"/>
    </style:style>
    <style:style style:name="P19" style:family="paragraph" style:parent-style-name="Standard">
      <style:paragraph-properties fo:text-align="justify" style:justify-single-word="false"/>
      <style:text-properties fo:font-size="10pt" fo:font-weight="bold" style:font-size-asian="10pt" style:font-weight-asian="bold"/>
    </style:style>
    <style:style style:name="P20" style:family="paragraph" style:parent-style-name="Standard">
      <style:paragraph-properties fo:text-align="center" style:justify-single-word="false"/>
      <style:text-properties fo:font-size="10pt" fo:font-weight="bold" style:font-size-asian="10pt" style:font-weight-asian="bold"/>
    </style:style>
    <style:style style:name="P21" style:family="paragraph" style:parent-style-name="Standard">
      <style:paragraph-properties fo:text-align="justify" style:justify-single-word="false"/>
      <style:text-properties fo:font-size="10pt" fo:font-weight="bold" officeooo:rsid="0016601e" officeooo:paragraph-rsid="0016601e" style:font-size-asian="10pt" style:font-weight-asian="bold"/>
    </style:style>
    <style:style style:name="P22" style:family="paragraph" style:parent-style-name="Standard">
      <style:paragraph-properties fo:text-align="justify" style:justify-single-word="false"/>
      <style:text-properties fo:font-size="10pt" fo:background-color="#00ff00" style:font-size-asian="10pt"/>
    </style:style>
    <style:style style:name="P23"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24" style:family="paragraph" style:parent-style-name="Standard">
      <style:paragraph-properties fo:text-align="justify" style:justify-single-word="false"/>
      <style:text-properties fo:font-size="10pt" style:text-underline-style="none" officeooo:rsid="000e7a5d" officeooo:paragraph-rsid="000e7a5d" style:font-size-asian="10pt"/>
    </style:style>
    <style:style style:name="P25" style:family="paragraph" style:parent-style-name="Standard">
      <style:paragraph-properties fo:text-align="justify" style:justify-single-word="false"/>
      <style:text-properties fo:font-size="10pt" fo:font-weight="normal" officeooo:rsid="000f0c38" officeooo:paragraph-rsid="000f0c38" style:font-size-asian="10pt" style:font-weight-asian="normal" style:font-weight-complex="normal"/>
    </style:style>
    <style:style style:name="P26" style:family="paragraph" style:parent-style-name="Standard">
      <style:paragraph-properties fo:text-align="justify" style:justify-single-word="false"/>
      <style:text-properties fo:font-size="7pt" fo:font-style="italic" style:font-size-asian="7pt" style:font-style-asian="italic"/>
    </style:style>
    <style:style style:name="P27" style:family="paragraph" style:parent-style-name="Standard">
      <style:paragraph-properties fo:text-align="center" style:justify-single-word="false"/>
      <style:text-properties fo:font-size="9pt" style:font-size-asian="9pt" style:language-asian="en" style:country-asian="US"/>
    </style:style>
    <style:style style:name="P28" style:family="paragraph" style:parent-style-name="Standard">
      <style:paragraph-properties fo:text-align="center" style:justify-single-word="false"/>
      <style:text-properties fo:font-size="9pt" officeooo:rsid="000f0c38" officeooo:paragraph-rsid="000f0c38" style:font-size-asian="9pt" style:language-asian="en" style:country-asian="US"/>
    </style:style>
    <style:style style:name="P29" style:family="paragraph" style:parent-style-name="Standard">
      <style:paragraph-properties fo:text-align="center" style:justify-single-word="false"/>
      <style:text-properties fo:font-size="9pt" officeooo:rsid="00199652" officeooo:paragraph-rsid="00199652" style:font-size-asian="9pt" style:language-asian="en" style:country-asian="US"/>
    </style:style>
    <style:style style:name="P30" style:family="paragraph" style:parent-style-name="Standard">
      <style:paragraph-properties fo:margin-left="1.259cm" fo:margin-right="0cm" fo:text-align="justify" style:justify-single-word="false" fo:text-indent="-0.63cm" style:auto-text-indent="false"/>
      <style:text-properties fo:font-size="10pt" style:font-size-asian="10pt" style:language-asian="en" style:country-asian="US"/>
    </style:style>
    <style:style style:name="P31" style:family="paragraph" style:parent-style-name="List_20_Paragraph" style:list-style-name="WWNum3">
      <style:paragraph-properties fo:text-align="justify" style:justify-single-word="false"/>
      <style:text-properties fo:font-size="10pt" officeooo:paragraph-rsid="001b3320" style:font-size-asian="10pt"/>
    </style:style>
    <style:style style:name="P32" style:family="paragraph" style:parent-style-name="List_20_Paragraph" style:list-style-name="WWNum4">
      <style:paragraph-properties fo:margin-left="1.259cm" fo:margin-right="0cm" fo:margin-top="0cm" fo:margin-bottom="0cm" loext:contextual-spacing="false" fo:line-height="100%" fo:text-align="justify" style:justify-single-word="false" fo:text-indent="-0.63cm" style:auto-text-indent="false"/>
      <style:text-properties fo:font-size="10pt" style:font-size-asian="10pt"/>
    </style:style>
    <style:style style:name="P33" style:family="paragraph" style:parent-style-name="List_20_Paragraph" style:list-style-name="WWNum3">
      <style:paragraph-properties fo:margin-left="1.259cm" fo:margin-right="0cm" fo:margin-top="0cm" fo:margin-bottom="0cm" loext:contextual-spacing="false" fo:line-height="100%" fo:text-align="justify" style:justify-single-word="false" fo:text-indent="-0.63cm" style:auto-text-indent="false"/>
      <style:text-properties fo:font-size="10pt" style:font-size-asian="10pt"/>
    </style:style>
    <style:style style:name="P34" style:family="paragraph" style:parent-style-name="List_20_Paragraph" style:list-style-name="WWNum10">
      <style:paragraph-properties fo:margin-top="0cm" fo:margin-bottom="0cm" loext:contextual-spacing="false" fo:line-height="100%" fo:text-align="justify" style:justify-single-word="false"/>
      <style:text-properties fo:font-size="10pt" style:font-size-asian="10pt"/>
    </style:style>
    <style:style style:name="P35" style:family="paragraph" style:parent-style-name="List_20_Paragraph" style:list-style-name="WWNum3">
      <style:paragraph-properties fo:margin-top="0cm" fo:margin-bottom="0cm" loext:contextual-spacing="false" fo:line-height="100%" fo:text-align="justify" style:justify-single-word="false"/>
      <style:text-properties fo:font-size="10pt" style:font-size-asian="10pt"/>
    </style:style>
    <style:style style:name="P36" style:family="paragraph" style:parent-style-name="List_20_Paragraph" style:list-style-name="WWNum10">
      <style:paragraph-properties fo:margin-left="2.521cm" fo:margin-right="0cm" fo:margin-top="0cm" fo:margin-bottom="0cm" loext:contextual-spacing="false" fo:line-height="100%" fo:text-align="justify" style:justify-single-word="false" fo:text-indent="-0.63cm" style:auto-text-indent="false"/>
      <style:text-properties fo:font-size="10pt" style:font-size-asian="10pt"/>
    </style:style>
    <style:style style:name="P3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pt" officeooo:paragraph-rsid="000f0c38" style:font-size-asian="10pt"/>
    </style:style>
    <style:style style:name="P38" style:family="paragraph" style:parent-style-name="List_20_Paragraph" style:list-style-name="WWNum3">
      <style:paragraph-properties fo:margin-left="0cm" fo:margin-right="0cm" fo:text-align="justify" style:justify-single-word="false" fo:text-indent="0cm" style:auto-text-indent="false"/>
      <style:text-properties fo:font-size="10pt" officeooo:paragraph-rsid="001b3320" style:font-size-asian="10pt"/>
    </style:style>
    <style:style style:name="P39" style:family="paragraph" style:parent-style-name="Standard" style:master-page-name="Standard">
      <loext:graphic-properties draw:fill="solid" draw:fill-color="#808080" draw:opacity="100%"/>
      <style:paragraph-properties fo:text-align="center" style:justify-single-word="false" style:page-number="auto" fo:background-color="#808080"/>
      <style:text-properties fo:color="#ffffff" fo:font-weight="bold" style:font-weight-asian="bold"/>
    </style:style>
    <style:style style:name="P40" style:family="paragraph" style:parent-style-name="Standard">
      <style:paragraph-properties fo:text-align="justify" style:justify-single-word="false"/>
      <style:text-properties fo:font-size="10pt" style:font-size-asian="10pt"/>
    </style:style>
    <style:style style:name="P41" style:family="paragraph" style:parent-style-name="Standard">
      <loext:graphic-properties draw:fill="solid" draw:fill-color="#ffffff" draw:opacity="100%"/>
      <style:paragraph-properties fo:text-align="justify" style:justify-single-word="false" fo:background-color="#ffffff"/>
      <style:text-properties fo:font-size="10pt" style:font-size-asian="10pt"/>
    </style:style>
    <style:style style:name="T1" style:family="text">
      <style:text-properties fo:font-size="10pt" style:font-size-asian="10pt"/>
    </style:style>
    <style:style style:name="T2" style:family="text">
      <style:text-properties fo:font-size="10pt" officeooo:rsid="000e7a5d" style:font-size-asian="10pt"/>
    </style:style>
    <style:style style:name="T3" style:family="text">
      <style:text-properties fo:font-size="10pt" officeooo:rsid="00164cc0" style:font-size-asian="10pt"/>
    </style:style>
    <style:style style:name="T4" style:family="text">
      <style:text-properties fo:font-size="10pt" officeooo:rsid="0016601e" style:font-size-asian="10pt"/>
    </style:style>
    <style:style style:name="T5" style:family="text">
      <style:text-properties fo:font-size="10pt" officeooo:rsid="00182761" style:font-size-asian="10pt"/>
    </style:style>
    <style:style style:name="T6" style:family="text">
      <style:text-properties fo:font-size="10pt" fo:font-weight="bold" style:font-size-asian="10pt" style:font-weight-asian="bold"/>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fo:font-style="italic" style:font-size-asian="10pt" style:font-style-asian="italic"/>
    </style:style>
    <style:style style:name="T9" style:family="text">
      <style:text-properties officeooo:rsid="000e7a5d"/>
    </style:style>
    <style:style style:name="T10" style:family="text">
      <style:text-properties style:text-underline-style="none"/>
    </style:style>
    <style:style style:name="T11" style:family="text">
      <style:text-properties style:text-underline-style="none" officeooo:rsid="000e7a5d"/>
    </style:style>
    <style:style style:name="T12" style:family="text">
      <style:text-properties style:text-underline-style="none" officeooo:rsid="0016601e"/>
    </style:style>
    <style:style style:name="T13" style:family="text">
      <style:text-properties officeooo:rsid="000f0c38"/>
    </style:style>
    <style:style style:name="T14" style:family="text">
      <style:text-properties fo:font-weight="bold" style:font-weight-asian="bold" style:font-weight-complex="bold"/>
    </style:style>
    <style:style style:name="T15" style:family="text">
      <style:text-properties fo:font-weight="bold" officeooo:rsid="00164cc0" style:font-weight-asian="bold" style:font-weight-complex="bold"/>
    </style:style>
    <style:style style:name="T16" style:family="text">
      <style:text-properties officeooo:rsid="0010ef6e"/>
    </style:style>
    <style:style style:name="T17" style:family="text">
      <style:text-properties officeooo:rsid="00156924"/>
    </style:style>
    <style:style style:name="T18" style:family="text">
      <style:text-properties officeooo:rsid="00164cc0"/>
    </style:style>
    <style:style style:name="T19" style:family="text">
      <style:text-properties officeooo:rsid="0016601e"/>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16601e"/>
    </style:style>
    <style:style style:name="T22" style:family="text">
      <style:text-properties style:text-underline-style="solid" style:text-underline-width="auto" style:text-underline-color="font-color" officeooo:rsid="0016a144"/>
    </style:style>
    <style:style style:name="T23" style:family="text">
      <style:text-properties style:text-underline-style="solid" style:text-underline-width="auto" style:text-underline-color="font-color" officeooo:rsid="000e7a5d"/>
    </style:style>
    <style:style style:name="T24" style:family="text">
      <style:text-properties officeooo:rsid="0016a144"/>
    </style:style>
    <style:style style:name="T25" style:family="text">
      <style:text-properties officeooo:rsid="00182761"/>
    </style:style>
    <style:style style:name="T26" style:family="text">
      <style:text-properties officeooo:rsid="001b33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ASSEMBLEE GENERALE DE L’ASSOCIATION SPORTIVE</text:p>
      <text:p text:style-name="P1"/>
      <text:p text:style-name="P20">LE MARDI <text:span text:style-name="T17">3</text:span> OCTOBRE 201<text:span text:style-name="T24">7</text:span>.<text:tab/><text:tab/><text:tab/>Elèves présents : <text:span text:style-name="T26">46</text:span></text:p>
      <text:p text:style-name="P18"/>
      <text:p text:style-name="P18">Pour l’année scolaire 201<text:span text:style-name="T24">7-</text:span>201<text:span text:style-name="T24">8</text:span> :</text:p>
      <text:p text:style-name="P19"/>
      <text:p text:style-name="P4">Introduction :</text:p>
      <text:p text:style-name="P1"><text:span text:style-name="T1">L’UNSS s’organise autour d’un triptyque national : </text:span><text:span text:style-name="T7">Développement, Compétition, Formation</text:span><text:span text:style-name="T1"> s’inscrit dans une logique </text:span><text:span text:style-name="T6">volontariste</text:span><text:span text:style-name="T1"> de la part des élèves qui, spontanément, vont s’y inscrire pour pratiquer selon une </text:span><text:span text:style-name="T6">envie particulière</text:span><text:span text:style-name="T1"> : compétition, entretien physique, hédonisme, lieu d’amusement avec ses amis…</text:span></text:p>
      <text:p text:style-name="P1"><text:span text:style-name="T1">Chacun doit donc y trouver son compte et les inscriptions sont ouvertes </text:span><text:span text:style-name="T6">toute l’année</text:span><text:span text:style-name="T1">.</text:span></text:p>
      <text:p text:style-name="P19"/>
      <text:p text:style-name="P4">Contexte particulier de notre AS :</text:p>
      <text:p text:style-name="P1"><text:span text:style-name="T1">L’AS au lycée Blaise Pascal, se déroule sur plusieurs </text:span><text:span text:style-name="T6">soirées</text:span><text:span text:style-name="T1"> en semaine et non comme le plus souvent ailleurs (surtout en collège), le mercredi après midi. A noter que l’unique créneau de </text:span><text:span text:style-name="T6">restauration du midi</text:span><text:span text:style-name="T1"> ne permet pas l’ouverture de créneau en milieu de journée.</text:span></text:p>
      <text:p text:style-name="P1"><text:span text:style-name="T1">Dans cette organisation temporelle, l’équipe enseignante ne peut donc s’appuyer que sur </text:span><text:span text:style-name="T6">3 soirées</text:span><text:span text:style-name="T1"> (le lundi, mardi et jeudi).</text:span></text:p>
      <text:p text:style-name="P1"><text:span text:style-name="T1">En outre, pour la viabilité et la pérennité de nos AS, il est essentiel que les élèves inscrits et désireux de participer aux compétitions, systématiquement programmées les </text:span><text:span text:style-name="T6">mercredis</text:span><text:span text:style-name="T1"> (après midi souvent, mais parfois journées entières) puissent être libéré des cours prévus (cours qu’ils doivent évidemment </text:span><text:span text:style-name="T6">rattrapés</text:span><text:span text:style-name="T1"> par la suite !). </text:span><text:span text:style-name="T8">A noter que cette année de nombreux élèves n’ont pas de cours à leurs emplois du temps.</text:span></text:p>
      <text:p text:style-name="P1"><text:span text:style-name="T1">Bien évidemment, certains </text:span><text:span text:style-name="T6">compromis</text:span><text:span text:style-name="T1"> doivent être trouvés afin que certains élèves ne soient pas absents trop souvent et notamment lors de </text:span><text:span text:style-name="T6">CCF</text:span><text:span text:style-name="T1">.</text:span></text:p>
      <text:p text:style-name="P2"/>
      <text:p text:style-name="P4">Remerciements :</text:p>
      <text:p text:style-name="P2">Avant de continuer plus avant, l’équipe EPS tient par conséquent à remercier toute la communauté éducative :</text:p>
      <text:list xml:id="list8428295498767658730" text:style-name="WWNum4">
        <text:list-item>
          <text:p text:style-name="P32">Les enseignants pour leur compréhension (permission de faire sortir certains élèves plus tôt afin qu’ils puissent déjeuner en avance pour prendre le bus notamment).</text:p>
        </text:list-item>
        <text:list-item>
          <text:p text:style-name="P32">Mesdames les CPE, toujours prêtes à rendre service au bon fonctionnement de l’AS en permettant notamment aux surveillants d’accompagner exceptionnellement nos élèves.</text:p>
        </text:list-item>
        <text:list-item>
          <text:p text:style-name="P32">Les surveillants, pour leur disponibilité.</text:p>
        </text:list-item>
        <text:list-item>
          <text:p text:style-name="P32">M. Salün (gestionnaire), Mme Barat et l’équipe du restaurant scolaire équipe qui ont toujours répondu présents pour confectionner des repas froids lors de nos journées aux départs matinaux.</text:p>
        </text:list-item>
        <text:list-item>
          <text:p text:style-name="P32">Le personnel de la laverie qui entretient et met toujours à disposition rapidement nos différents maillots. </text:p>
        </text:list-item>
        <text:list-item>
          <text:p text:style-name="P32">Le personnel de direction.</text:p>
        </text:list-item>
      </text:list>
      <text:list xml:id="list99428096567468767" text:style-name="WWNum10">
        <text:list-item>
          <text:p text:style-name="P34">Mme Groch, proviseur adjoint et trésorière de l’AS</text:p>
        </text:list-item>
        <text:list-item>
          <text:p text:style-name="P36">M. Cubertafond, proviseur et « président de l’AS » pour sa compréhension et son aval afin que nos licenciés puissent, malgré les cours programmés le mercredi après midi, participer à un minimum de compétition.</text:p>
        </text:list-item>
      </text:list>
      <text:p text:style-name="P19"/>
      <text:p text:style-name="P4">Bilan chiffré : <text:span text:style-name="T17">124 licenciés en 2016-2017 (119 licenciés en 2015-2016)</text:span></text:p>
      <text:p text:style-name="P23">Forfaits :</text:p>
      <text:p text:style-name="P2">Cette année, avec nos 3 forfaits, nous maintenons le nombre de créneaux et diversifions encore notre offre (avec les challenges sportifs notamment) ce qui se traduit par une <text:span text:style-name="T25">légère augmentation du nombre de li</text:span>cenciés : <text:span text:style-name="T17">124 en 2016-2017.</text:span></text:p>
      <text:p text:style-name="P17"/>
      <text:p text:style-name="P23">Effectifs élèves: </text:p>
      <text:p text:style-name="P2">1<text:span text:style-name="T17">24</text:span> licenciés dont 1<text:span text:style-name="T9">07</text:span> <text:span text:style-name="T17">(+4) </text:span>garçons et 1<text:span text:style-name="T17">7</text:span> filles <text:span text:style-name="T17">(+1)</text:span> sur 3<text:span text:style-name="T17">60</text:span> élèves au lycée, soit p<text:span text:style-name="T9">resque</text:span> 3<text:span text:style-name="T17">1,79</text:span> % <text:span text:style-name="T17">(+1,79%) </text:span>d<text:span text:style-name="T9">'élèves</text:span> licenciés.</text:p>
      <table:table table:name="Tableau1" table:style-name="Tableau1">
        <table:table-column table:style-name="Tableau1.A"/>
        <table:table-row table:style-name="Tableau1.1">
          <table:table-cell table:style-name="Tableau1.A1" office:value-type="string">
            <text:p text:style-name="P16"/>
          </table:table-cell>
        </table:table-row>
      </table:table>
      <text:p text:style-name="P2">Ce taux de participation à l’AS est parmi les plus élevé du département et de l’académie de Poitiers au niveau des lycées professionnel ! </text:p>
      <text:p text:style-name="P2"/>
      <text:p text:style-name="P4">Bilan sportif : <text:span text:style-name="T18">L’Association sportive remporte le prix défi « Sport Santé MGEN/UNSS » avec un chèque de 250 euros</text:span></text:p>
      <text:p text:style-name="P19"/>
      <text:p text:style-name="P25"><text:span text:style-name="T15">Comme l’année précédente, notre </text:span><text:span text:style-name="T14">Association sportive </text:span><text:span text:style-name="T15">a</text:span><text:span text:style-name="T14"> remporter le prix <text:s/>du défi « Sport Santé MGEN/UNSS » concrétisé par un chèque cadeau de </text:span><text:span text:style-name="T15">250</text:span><text:span text:style-name="T14"> euros pour l'achat de matériel chez CASAL SPORT.</text:span></text:p>
      <text:p text:style-name="P25"/>
      <text:p text:style-name="P19"><text:span text:style-name="T20">Activités représent</text:span><text:span text:style-name="T21">ées </text:span><text:span text:style-name="T22">majoritairement </text:span><text:span text:style-name="T21">au</text:span><text:span text:style-name="T20"> lycée</text:span> :</text:p>
      <text:p text:style-name="P19"/>
      <text:p text:style-name="P21">Lundi : Mme Maringues (Badmintion/Musculation), Mardi : M. JURET (Musculation/CrossFit/<text:span text:style-name="T26">Futsal</text:span>), <text:span text:style-name="T25">Mercredi : Cindy (Assedu) (Rugby), </text:span>Jeudi : M. VUE (Futsal/Musculation/<text:span text:style-name="T26">Volley</text:span>)</text:p>
      <text:p text:style-name="P21"/>
      <text:p text:style-name="P21"/>
      <text:p text:style-name="P21"/>
      <text:p text:style-name="P19"/>
      <text:p text:style-name="P19"/>
      <text:p text:style-name="P23"><text:soft-page-break/>Sports collectifs « challenge » :</text:p>
      <text:p text:style-name="P24">Compétitions organisées entre les élèves du lycée sur les créneaux de l'Association sportive. Les challenges sont récompensés par des lots choisis par les élèves membres du bureau  (ballons, sacs de sport, set de musculation, raquettes de badminton par exemple).</text:p>
      <text:p text:style-name="P2"/>
      <text:p text:style-name="P2"><text:span text:style-name="T20">En futsal/</text:span><text:span text:style-name="T23">volley</text:span><text:span text:style-name="T20"> :</text:span><text:span text:style-name="T10"> </text:span><text:span text:style-name="T12">Encadré par M. VUE le jeudi soir en priorité. </text:span><text:span text:style-name="T11">4 sorties en moyenne par </text:span><text:span text:style-name="T12">catégories (juniors, cadets) </text:span><text:span text:style-name="T11">sur l'année scolaire.</text:span></text:p>
      <text:p text:style-name="P2"/>
      <text:p text:style-name="P23">En badminton/<text:span text:style-name="T25">Musculation</text:span> : <text:span text:style-name="T11">Encadrée par Mme Maringues le lundi soir. 5 à 6 sorties en moyenne</text:span></text:p>
      <text:p text:style-name="P2"/>
      <text:p text:style-name="P23"><text:span text:style-name="T9">M</text:span>usculation/<text:span text:style-name="T9">Crossfit/Futsal </text:span>:</text:p>
      <text:p text:style-name="P5"><text:span text:style-name="T12">Encadrée par M. JURET, le mardi soir, l</text:span>a demande est toujours très forte. </text:p>
      <text:p text:style-name="P2"/>
      <text:p text:style-name="P2">La salle étant petite, les inscriptions sont bloquées à 20 élèves pour un créneau. 1 élève ne peut donc s’entraîner que sur 1 de ces 2 créneaux une semaine sur 2. <text:span text:style-name="T9">1 compétition départementale prévue en décembre.</text:span></text:p>
      <text:p text:style-name="P26">A noter que même si certains élèves sont très réguliers, certains, s’inscrivent et participent ensuite de manière trop dilettante. Il a été décidé en conséquence de ne plus admettre un élève ayant été absent 3 fois de suite sans motif valable (stages, blessures, maladies, …). Cette place sera alors proposée en cours d’année à un nouvel élève demandeur.</text:p>
      <text:p text:style-name="P2"/>
      <text:p text:style-name="P23">En judo :</text:p>
      <text:p text:style-name="P2">Activité extra muros (Dojo du Coi) proposée cette année et encadrée par M. Pasquiet Alexandre (Brevet d’Etat de judo) et M. Juret Johan qui en assure par ailleurs la coordination.</text:p>
      <text:p text:style-name="P2">Le judo a été logiquement proposé en prolongement des initiations aux activités combat afin de permettre aux élèves des filières sécurité de se perfectionner. Il est néanmoins ouvert à tous les élèves du lycée !</text:p>
      <text:p text:style-name="P2">Faisant appel à un intervenant extérieur, il nécessite une adhésion particulière.</text:p>
      <text:p text:style-name="P2">Il faut :</text:p>
      <text:list xml:id="list6861381352442088384" text:style-name="WWNum3">
        <text:list-item>
          <text:p text:style-name="P35">être licencié à l’AS du lycée.</text:p>
        </text:list-item>
        <text:list-item>
          <text:p text:style-name="P35">remplir une fiche d’autorisation de sortie pour activités péri scolaires auprès de la vie scolaire.</text:p>
        </text:list-item>
        <text:list-item>
          <text:p text:style-name="P35">régler sa licence (assurance) auprès du club et de la fédération française de judo (35€). </text:p>
        </text:list-item>
        <text:list-item>
          <text:p text:style-name="P35">le reste du règlement est partagé entre un financement personnel et l’aide du lycée (environ 50€ / élève). A noter que le tarif individuel est dégressif selon le nombre total d’inscrits.</text:p>
        </text:list-item>
      </text:list>
      <text:p text:style-name="P2">9 élèves y étaient inscrits cette l’année dernière (mais avec une assiduité trop fluctuante pour certains).</text:p>
      <text:p text:style-name="P2"/>
      <text:p text:style-name="P19">Autres :</text:p>
      <text:p text:style-name="P2">Outre ces activités, trouvant leurs places au sein même de nos AS, les enseignants d’EPS, à la disposition des élèves et dans la mesure du possible (organisation temporelle, matérielle et calendaire), en proposent d’autres telles que le surf, l’athlétisme, le handball, <text:span text:style-name="T19">basket, </text:span>etc. </text:p>
      <text:p text:style-name="P2">Celles-ci sont également ouvertes à tous nos élèves licenciés volontaires.</text:p>
      <text:p text:style-name="P2"/>
      <text:p text:style-name="P19">Cas particuliers :</text:p>
      <text:p text:style-name="P23">Les cross :</text:p>
      <text:p text:style-name="P2">Le 3x500m étant inhérent à la programmation EPS, ce dernier est souvent programmé en début d’année et ce en prévision du cross du lycée. Ce dernier permet le recrutement d’une équipe pour le cross départemental.</text:p>
      <text:p text:style-name="P2">Une quinzaine d’élèves dans plusieurs catégories y ont déjà participé.</text:p>
      <text:p text:style-name="P2"/>
      <text:p text:style-name="P23">Les sorties « Promotion » :</text:p>
      <text:p text:style-name="P2">Au mois de septembre à Saint Georges de Didonne (<text:span text:style-name="T9">100 % </text:span>Beach : volley, ultimate, sandball, beach rugby<text:span text:style-name="T19">)</text:span>, <text:span text:style-name="T16">Sauvetage en mer le 11 octobre et Initiation golf prévue le 13 décembre.</text:span></text:p>
      <text:p text:style-name="P2"/>
      <text:p text:style-name="P23">Le raid <text:span text:style-name="T19">(29 et 30 mars 2018) :</text:span></text:p>
      <text:p text:style-name="P2">Le lycée bénéficie pour ce dernier d’un ratio avantageux en termes d’engagement d’équipes. Ce nombre d’équipe est tributaire du % de licenciés. Il est donc primordial de maintenir ce chiffre à un niveau élevé pour pouvoir conserver ce privilège !</text:p>
      <text:p text:style-name="P2">Le raid de Boyardville se déroule sur 2 jours à la fin du mois de mars sur l’île d’Oléron (annulation cette année). C’est un rendez vous très important et quasiment unique en son genre en France proposé par l’UNSS puisque presque tous les lycées du département y sont représentés.</text:p>
      <text:p text:style-name="P2"/>
      <text:p text:style-name="P2">Là aussi des conditions d’engagement sont instaurées afin de permettre à tous les licenciés de pouvoir équitablement participer et représenter le lycée sur ces 2 jours de compétition festive.</text:p>
      <text:p text:style-name="P2">Il faut, d’abord être licencié à l’UNSS, puis être assidus, sérieux et exemplaire lors des entraînements et compétitions. La priorité est aussi donnée aux élèves n’y ayant jamais participé et enfin, au cas où il faille départager quelques élèves, à ceux ayant réalisé une performance convenable au cross du lycée.</text:p>
      <text:p text:style-name="P1"><text:span text:style-name="T7">Résultats :</text:span><text:span text:style-name="T1"> en mars 2017, </text:span><text:span text:style-name="T4">6</text:span><text:span text:style-name="T1"> équipes du lycée étaient engagées dont 4 mixtes. </text:span></text:p>
      <text:p text:style-name="P2"/>
      <text:p text:style-name="P2"/>
      <text:p text:style-name="P2"/>
      <text:p text:style-name="P19"><text:soft-page-break/>Jeunes officiels :</text:p>
      <text:p text:style-name="P2">La formation de jeunes officiels s’est développé au sein de notre AS l’année dernière avec 13 élèves reconnus jeunes officiels. </text:p>
      <text:p text:style-name="P2">Cet axe essentiel de l’identité de l’UNSS doit encourager à accentuer nos efforts en sa direction. </text:p>
      <text:p text:style-name="P2"/>
      <text:p text:style-name="P4">Sortie de fin d’année :</text:p>
      <text:p text:style-name="P3">Accrobranche/<text:span text:style-name="T19">Lazergame à l’abbaye de Fontdouce en 2016-2017. Sortie à prévoir par le bureau d’AS en 2017-2018</text:span></text:p>
      <text:p text:style-name="P3"/>
      <text:p text:style-name="P4">Bilan financier :</text:p>
      <text:p text:style-name="P2">Sur ce point, la parole est donnée à Mme Groch, trésorière de l’AS.</text:p>
      <text:list xml:id="list185749133256208" text:continue-numbering="true" text:style-name="WWNum3">
        <text:list-item>
          <text:p text:style-name="P33">Recettes / dépenses <text:span text:style-name="T13">(en annexes)</text:span></text:p>
        </text:list-item>
        <text:list-item>
          <text:p text:style-name="P33">Prévisions d’achat : à définir, préciser lors du premier bureau.</text:p>
        </text:list-item>
      </text:list>
      <text:p text:style-name="P2"/>
      <text:p text:style-name="P4">Protocole pour une sortie AS :</text:p>
      <text:p text:style-name="P2">Qui prévenir ? <text:s/>Comment prévenir ? Comment réserver un transport indépendant ? Fiche annexe (voir M. Vue).</text:p>
      <text:p text:style-name="P22"/>
      <text:p text:style-name="P4">Renouvellement du bureau : élections.</text:p>
      <text:p text:style-name="P2"/>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30"/>
          </table:table-cell>
          <table:table-cell table:style-name="Tableau2.B1" office:value-type="string">
            <text:p text:style-name="P6">Bureau 2015</text:p>
          </table:table-cell>
          <table:table-cell table:style-name="Tableau2.B1" office:value-type="string">
            <text:p text:style-name="P6">Bureau 201<text:span text:style-name="T13">6</text:span></text:p>
          </table:table-cell>
          <table:table-cell table:style-name="Tableau2.B1" office:value-type="string">
            <text:p text:style-name="P14">Bureau 2017</text:p>
          </table:table-cell>
        </table:table-row>
        <table:table-row table:style-name="Tableau2.1">
          <table:table-cell table:style-name="Tableau2.A10" office:value-type="string">
            <text:p text:style-name="P8">Président </text:p>
          </table:table-cell>
          <table:table-cell table:style-name="Tableau2.C10" office:value-type="string">
            <text:p text:style-name="P9">M. CUBERTAFOND Philippe Jean</text:p>
          </table:table-cell>
          <table:table-cell table:style-name="Tableau2.C10" office:value-type="string">
            <text:p text:style-name="P9">M. CUBERTAFOND Philippe Jean</text:p>
          </table:table-cell>
          <table:table-cell table:style-name="Tableau2.D2" office:value-type="string">
            <text:p text:style-name="P10">M. CUBERTAFOND Philippe Jean</text:p>
          </table:table-cell>
        </table:table-row>
        <table:table-row table:style-name="Tableau2.1">
          <table:table-cell table:style-name="Tableau2.A10" office:value-type="string">
            <text:p text:style-name="P8">Vice président</text:p>
          </table:table-cell>
          <table:table-cell table:style-name="Tableau2.C10" office:value-type="string">
            <text:p text:style-name="P6">M. VILLEMONT Valentin</text:p>
          </table:table-cell>
          <table:table-cell table:style-name="Tableau2.C10" office:value-type="string">
            <text:p text:style-name="P6">M. <text:span text:style-name="T13">BIDET Baptise</text:span></text:p>
          </table:table-cell>
          <table:table-cell table:style-name="Tableau2.D7" office:value-type="string">
            <text:p text:style-name="P7">M. <text:span text:style-name="T13">BIDET Baptise</text:span></text:p>
          </table:table-cell>
        </table:table-row>
        <table:table-row table:style-name="Tableau2.1">
          <table:table-cell table:style-name="Tableau2.A10" office:value-type="string">
            <text:p text:style-name="P8">Secrétaire</text:p>
          </table:table-cell>
          <table:table-cell table:style-name="Tableau2.C10" office:value-type="string">
            <text:p text:style-name="P6">M. VUE Benoît</text:p>
          </table:table-cell>
          <table:table-cell table:style-name="Tableau2.C10" office:value-type="string">
            <text:p text:style-name="P6">M. VUE Benoît</text:p>
          </table:table-cell>
          <table:table-cell table:style-name="Tableau2.D7" office:value-type="string">
            <text:p text:style-name="P15">Mme MARINGUES Valérie</text:p>
          </table:table-cell>
        </table:table-row>
        <table:table-row table:style-name="Tableau2.1">
          <table:table-cell table:style-name="Tableau2.A10" office:value-type="string">
            <text:p text:style-name="P8">Vice secrétaire</text:p>
          </table:table-cell>
          <table:table-cell table:style-name="Tableau2.C10" office:value-type="string">
            <text:p text:style-name="P6">M. PASQUIER Alexandre</text:p>
          </table:table-cell>
          <table:table-cell table:style-name="Tableau2.C10" office:value-type="string">
            <text:p text:style-name="P13">M. FOULADOUX Alexandre</text:p>
            <text:p text:style-name="P13">M. PERRIN Anthony</text:p>
          </table:table-cell>
          <table:table-cell table:style-name="Tableau2.D7" office:value-type="string">
            <text:p text:style-name="P15">M. BLONDEAU Aymeric</text:p>
          </table:table-cell>
        </table:table-row>
        <table:table-row table:style-name="Tableau2.1">
          <table:table-cell table:style-name="Tableau2.A10" office:value-type="string">
            <text:p text:style-name="P8">Trésorière</text:p>
          </table:table-cell>
          <table:table-cell table:style-name="Tableau2.C10" office:value-type="string">
            <text:p text:style-name="P6">Mme GROCH Marie Noëlle</text:p>
          </table:table-cell>
          <table:table-cell table:style-name="Tableau2.C10" office:value-type="string">
            <text:p text:style-name="P6">Mme GROCH Marie Noëlle</text:p>
          </table:table-cell>
          <table:table-cell table:style-name="Tableau2.D7" office:value-type="string">
            <text:p text:style-name="P7">Mme GROCH Marie Noëlle</text:p>
          </table:table-cell>
        </table:table-row>
        <table:table-row table:style-name="Tableau2.1">
          <table:table-cell table:style-name="Tableau2.A10" office:value-type="string">
            <text:p text:style-name="P8">Vice trésorier</text:p>
          </table:table-cell>
          <table:table-cell table:style-name="Tableau2.C10" office:value-type="string">
            <text:p text:style-name="P6">M. DADU Kévin</text:p>
          </table:table-cell>
          <table:table-cell table:style-name="Tableau2.C10" office:value-type="string">
            <text:p text:style-name="P6">M. <text:span text:style-name="T13">SEMNONT Paul-Etienne</text:span></text:p>
          </table:table-cell>
          <table:table-cell table:style-name="Tableau2.D7" office:value-type="string">
            <text:p text:style-name="P7">M. <text:span text:style-name="T13">SEMNONT Paul-Etienne</text:span></text:p>
          </table:table-cell>
        </table:table-row>
        <table:table-row table:style-name="Tableau2.1">
          <table:table-cell table:style-name="Tableau2.A10" office:value-type="string">
            <text:p text:style-name="P8">Professeurs d’EPS</text:p>
          </table:table-cell>
          <table:table-cell table:style-name="Tableau2.C10" office:value-type="string">
            <text:p text:style-name="P11">Mme MARINGUES</text:p>
            <text:p text:style-name="P11">M. VUE</text:p>
            <text:p text:style-name="P11">M. JURET</text:p>
          </table:table-cell>
          <table:table-cell table:style-name="Tableau2.C9" office:value-type="string">
            <text:p text:style-name="P11">Mme MARINGUES</text:p>
            <text:p text:style-name="P11">M. VUE</text:p>
            <text:p text:style-name="P11">M. JURET</text:p>
          </table:table-cell>
          <table:table-cell table:style-name="Tableau2.D9" office:value-type="string">
            <text:p text:style-name="P12">Mme MARINGUES</text:p>
            <text:p text:style-name="P12">M. VUE</text:p>
            <text:p text:style-name="P12">M. JURET</text:p>
          </table:table-cell>
        </table:table-row>
        <table:table-row table:style-name="Tableau2.1">
          <table:table-cell table:style-name="Tableau2.A10" office:value-type="string">
            <text:p text:style-name="P8">Membres professeurs</text:p>
          </table:table-cell>
          <table:table-cell table:style-name="Tableau2.C10" office:value-type="string">
            <text:p text:style-name="P6"/>
          </table:table-cell>
          <table:table-cell table:style-name="Tableau2.C9" office:value-type="string">
            <text:p text:style-name="P6"/>
          </table:table-cell>
          <table:table-cell table:style-name="Tableau2.D9" office:value-type="string">
            <text:p text:style-name="P6"/>
          </table:table-cell>
        </table:table-row>
        <table:table-row table:style-name="Tableau2.1">
          <table:table-cell table:style-name="Tableau2.A10" office:value-type="string">
            <text:p text:style-name="P8">Membres élèves</text:p>
          </table:table-cell>
          <table:table-cell table:style-name="Tableau2.C10" office:value-type="string">
            <text:p text:style-name="P27">M. MIGRET Loïc (TBSP)</text:p>
            <text:p text:style-name="P27">M. FOULADOUX Alexandre (1MS)</text:p>
            <text:p text:style-name="P27">M. NONATEL Maxence (2MS)</text:p>
            <text:p text:style-name="P27">M. AUTIN Alexandre (1MS)</text:p>
            <text:p text:style-name="P27">M. PERRIN Anthony (1MS)</text:p>
            <text:p text:style-name="P27">M. SIMON Guillaume (TM2)</text:p>
          </table:table-cell>
          <table:table-cell table:style-name="Tableau2.C10" office:value-type="string">
            <text:p text:style-name="P28">M. FAIVRE Théo</text:p>
            <text:p text:style-name="P28">Mme PISON Ninon</text:p>
            <text:p text:style-name="P28">M. AUTIN Alexandre</text:p>
            <text:p text:style-name="P28">M. MATRAT Lillian</text:p>
            <text:p text:style-name="P28">M. BERLANT Ethan</text:p>
          </table:table-cell>
          <table:table-cell table:style-name="Tableau2.D10" office:value-type="string">
            <text:p text:style-name="P29">M. KOPEC Sacha</text:p>
            <text:p text:style-name="P29">Melle BERGERON Margot</text:p>
            <text:p text:style-name="P29">M. FAIVRE Théo</text:p>
            <text:p text:style-name="P29">M.CAPON Maxime</text:p>
            <text:p text:style-name="P29">M. JALLET Antonin</text:p>
            <text:p text:style-name="P29">Melle DUCHARLET Lucas</text:p>
            <text:p text:style-name="P29">Melle COUDRET Brighton</text:p>
            <text:p text:style-name="P29">M. DURAND Tristan</text:p>
            <text:p text:style-name="P29">M. MATRAT Lillian</text:p>
            <text:p text:style-name="P29">M. SEGUIN Paul<text:line-break/>Melle PELLETIER Camille</text:p>
          </table:table-cell>
        </table:table-row>
      </table:table>
      <text:p text:style-name="P2"/>
      <text:p text:style-name="P4">Conditions d’inscription :</text:p>
      <text:p text:style-name="P2">La licence UNSS est obligatoire pour participer aux compétitions et autres animations scolaires. </text:p>
      <text:p text:style-name="P2">Elle valide l’assurance qui protège nos élèves en cas d’accident lors de rencontres sportives notamment.</text:p>
      <text:p text:style-name="P2">Pou<text:span text:style-name="T13">r</text:span> se licencier, il faut :</text:p>
      <text:list xml:id="list185750171420737" text:continue-numbering="true" text:style-name="WWNum3">
        <text:list-item>
          <text:p text:style-name="P35"><text:span text:style-name="T13">une </text:span>autorisation parentale.</text:p>
        </text:list-item>
        <text:list-item>
          <text:p text:style-name="P35">La cotisation de 20€.</text:p>
        </text:list-item>
      </text:list>
      <text:p text:style-name="P37"><text:span text:style-name="T13">Le certificat médical n'est plus obligatoire.</text:span></text:p>
      <text:p text:style-name="P2"/>
      <text:p text:style-name="P4">Observations, questions diverses : </text:p>
      <text:list xml:id="list185748820797208" text:continue-numbering="true" text:style-name="WWNum3">
        <text:list-item>
          <text:p text:style-name="P31">Matériel : <text:span text:style-name="T26">envisager la création de Tee-shirt + flocage pour les élèves (5 euros?)</text:span></text:p>
        </text:list-item>
        <text:list-item>
          <text:p text:style-name="P31">Préparer le Raid de Boyardville ayant lieu fin mars avec une journée/ ½ journée course d’orientation</text:p>
          <text:p text:style-name="P38">Fin de séa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Times New Roman" style:font-size-asian="11pt" style:language-asian="fr" style:country-asian="F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Times New Roman"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language-asian="en" style:country-asian="U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asian="Times New Roman"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89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3.16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3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7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8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5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89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51cm" fo:margin-left="2cm" fo:margin-right="0.998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EE GENERALE DE L’ASSOCIATION SPORTIVE</dc:title>
    <meta:editing-cycles>2</meta:editing-cycles>
    <meta:creation-date>2017-10-05T18:53:21.250000000</meta:creation-date>
    <meta:editing-duration>PT4M29S</meta:editing-duration>
    <meta:generator>LibreOffice/5.0.3.2$Windows_x86 LibreOffice_project/e5f16313668ac592c1bfb310f4390624e3dbfb75</meta:generator>
    <dc:date>2017-10-05T18:57:47.562000000</dc:date>
    <meta:document-statistic meta:table-count="2" meta:image-count="0" meta:object-count="0" meta:page-count="3" meta:paragraph-count="148" meta:word-count="1662" meta:character-count="10317" meta:non-whitespace-character-count="8805"/>
    <meta:user-defined meta:name="AppVersion">12.0000</meta:user-defined>
    <meta:user-defined meta:name="Company">C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