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No_20_Spacing">
      <style:paragraph-properties fo:text-align="justify" style:justify-single-word="false"/>
    </style:style>
    <style:style style:name="P3" style:family="paragraph" style:parent-style-name="alinéa2">
      <style:text-properties style:font-name="Calibri" fo:font-size="11pt" style:font-size-asian="11pt" style:font-size-complex="11pt"/>
    </style:style>
    <style:style style:name="P4" style:family="paragraph" style:parent-style-name="Standard" style:master-page-name="Standard">
      <style:paragraph-properties fo:line-height="100%" fo:text-align="justify" style:justify-single-word="false" style:page-number="auto"/>
    </style:style>
    <style:style style:name="P5"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alinéa2" style:list-style-name="WWNum5">
      <style:text-properties style:font-name="Calibri"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Groupe <text:s/>entreprise familiale<text:bookmark text:name="_GoBack"/> fondée en 1951, <text:s/>est présent sur 29 départements. Leader des concessionnaires européens, notre Groupe est spécialisé dans la distribution, la réparation et la location de matériels neufs, d’occasion, de travaux Publics, de manutention, forestiers…</text:p>
      <text:p text:style-name="P1">Le Groupe <text:s/>recherche :</text:p>
      <text:p text:style-name="P5">Mécanicien Dépanneur H/F (Secteur : 73/74)</text:p>
      <text:p text:style-name="P5">En CDI</text:p>
      <text:p text:style-name="P2">Rattaché(e) au Responsable d’agence de la Roche-sur-Foron vous intervenez directement chez nos clients (dans un rayon de 100 km autour de l’agence), <text:s/>afin de réaliser les travaux prévus et à ce titre vos missions principales sont les suivantes :</text:p>
      <text:p text:style-name="P2"/>
      <text:list xml:id="list30447517" text:style-name="WWNum5">
        <text:list-item>
          <text:p text:style-name="P7">Préparation de l’intervention</text:p>
        </text:list-item>
        <text:list-item>
          <text:p text:style-name="P7">Faire le diagnostic de panne sur le matériel, </text:p>
        </text:list-item>
        <text:list-item>
          <text:p text:style-name="P7">Etablir la liste des pièces nécessaires</text:p>
        </text:list-item>
        <text:list-item>
          <text:p text:style-name="P7">Réalisation des travaux prévus : remplacement de pièce, diagnostic, devis, réparation, préparation pour remontage, remise en conformité de la machine…</text:p>
        </text:list-item>
        <text:list-item>
          <text:p text:style-name="P7">Effectuer les essais en présence du chauffeur.</text:p>
        </text:list-item>
        <text:list-item>
          <text:p text:style-name="P7">Rédaction des bons de passage suivi des pièces utilisées.</text:p>
        </text:list-item>
        <text:list-item>
          <text:p text:style-name="P7">Bilan de l’intervention</text:p>
        </text:list-item>
      </text:list>
      <text:p text:style-name="P3"/>
      <text:p text:style-name="P1">Idéalement, de niveau <text:s/>Bac+2 de type BTS Mécanique Engin de TP, vous avez une expérience de deux ans dans un poste similaire, dans le milieu du dépannage d’engins de TP, agricoles ou poids lourds.</text:p>
      <text:p text:style-name="P1">Autonome, rigoureux (se), dynamique, vous êtes doté(e) d’un excellent relationnel pour répondre aux clients. </text:p>
      <text:p text:style-name="P1">Vous avez impérativement des connaissances techniques, la logique de la mécanique et une bonne orthographe.<text:line-break/>Vous habitez en haute savoie.</text:p>
      <text:p text:style-name="P1">La rémunération est à négocier en fonction de votre profil.</text:p>
      <text:p text:style-name="P1">Merci d’adresser votre candidature à <text:s/><text:a xlink:type="simple" xlink:href="mailto:christophe.duhterian@competens.fr">christophe.duhterian@competens.fr</text:a></text:p>
      <text:p text:style-name="P1">tel 0608465300</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No_20_Spacing" style:display-name="No Spacing" style:family="paragraph"/>
    <style:style style:name="alinéa2" style:family="paragraph" style:parent-style-name="Standard"/>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138cm" fo:text-indent="-0.635cm" fo:margin-left="2.13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2.494cm" fo:text-indent="-0.926cm" fo:margin-left="2.494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3.473cm" fo:text-indent="-0.635cm" fo:margin-left="3.47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43cm" fo:text-indent="-0.635cm" fo:margin-left="4.74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13cm" fo:text-indent="-0.635cm" fo:margin-left="6.013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283cm" fo:text-indent="-0.635cm" fo:margin-left="7.28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53cm" fo:text-indent="-0.635cm" fo:margin-left="8.55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23cm" fo:text-indent="-0.635cm" fo:margin-left="9.823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093cm" fo:text-indent="-0.635cm" fo:margin-left="11.09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63cm" fo:text-indent="-0.635cm" fo:margin-left="12.3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 Barros</meta:initial-creator>
    <meta:editing-cycles>5</meta:editing-cycles>
    <meta:print-date>2012-10-09T14:25:00</meta:print-date>
    <meta:creation-date>2013-09-12T09:10:00</meta:creation-date>
    <dc:date>2014-09-10T10:31:05.50</dc:date>
    <meta:editing-duration>PT00H02M01S</meta:editing-duration>
    <meta:generator>OpenOffice.org/3.2$Win32 OpenOffice.org_project/320m18$Build-9502</meta:generator>
    <meta:document-statistic meta:table-count="0" meta:image-count="0" meta:object-count="0" meta:page-count="1" meta:paragraph-count="18" meta:word-count="238" meta:character-count="1577"/>
    <meta:template xlink:type="simple" xlink:actuate="onRequest" xlink:title="Normal" xlink:href=""/>
  </office:meta>
</office:document-meta>
</file>